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Conga" svg:font-family="Conga" style:font-adornments="Norm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Company_20_Name">
      <style:paragraph-properties fo:margin-left="0.381cm" fo:margin-right="0cm" fo:margin-top="0.127cm" fo:margin-bottom="0cm" fo:text-align="start" style:justify-single-word="false" fo:text-indent="0cm" style:auto-text-indent="false"/>
      <style:text-properties style:font-name="Times" fo:font-size="22pt" style:font-size-asian="22pt" style:font-size-complex="22pt"/>
    </style:style>
    <style:style style:name="P2" style:family="paragraph" style:parent-style-name="Company_20_Name">
      <style:paragraph-properties fo:margin-left="0.381cm" fo:margin-right="0cm" fo:text-align="start" style:justify-single-word="false" fo:text-indent="0cm" style:auto-text-indent="false"/>
      <style:text-properties style:font-name="Times" fo:font-size="22pt" style:font-size-asian="22pt" style:font-size-complex="22pt"/>
    </style:style>
    <style:style style:name="P3" style:family="paragraph" style:parent-style-name="Standard">
      <style:paragraph-properties fo:break-before="page"/>
    </style:style>
    <style:style style:name="P4" style:family="paragraph" style:parent-style-name="Standard" style:list-style-name="L1"/>
    <style:style style:name="P5" style:family="paragraph" style:parent-style-name="Standard" style:list-style-name="L2"/>
    <style:style style:name="fr1" style:family="graphic" style:parent-style-name="Frame">
      <style:graphic-properties style:wrap="run-through" style:number-wrapped-paragraphs="no-limit" style:vertical-pos="from-top" style:vertical-rel="page" style:horizontal-pos="from-left" style:horizontal-rel="page" fo:background-color="#666699" style:background-transparency="0%" fo:padding="0.127cm" fo:border="0.035cm solid #666699">
        <style:background-image/>
      </style:graphic-propertie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12.651cm" svg:y="1.603cm" svg:width="7.468cm" draw:z-index="0">
        <draw:text-box fo:min-height="2.556cm">
          <text:p text:style-name="P1">Paranormal Sweden</text:p>
          <text:p text:style-name="P2">www.paranormal.se</text:p>
        </draw:text-box>
      </draw:frame>
      <text:h text:style-name="Heading_20_1" text:outline-level="1">Presentation av kurs</text:h>
      <text:p text:style-name="Standard"/>
      <text:p text:style-name="Heading">Anpassad datorkurs för anställda på Näckrosens Specialbokhandel</text:p>
      <text:p text:style-name="Standard"/>
      <text:h text:style-name="Heading_20_2" text:outline-level="2">Mål</text:h>
      <text:p text:style-name="Standard"/>
      <text:p text:style-name="Standard">Kursen skall ge kunskaper om datorer för att bättre klara av arbetsuppgifter. Framför allt hantering av WWW, e-post, uppdatering av webbsidor, informationssökning och administration av databaser. Därtill ingår grundläggande kunskaper om dator och operativsystem, filhantering och ordbehandling. Likaså informationssäkerhet, hantering av virus och säkerhetskopiering.</text:p>
      <text:p text:style-name="Standard"/>
      <text:h text:style-name="Heading_20_2" text:outline-level="2">Genomförande</text:h>
      <text:p text:style-name="Standard"/>
      <text:p text:style-name="Standard">Kursen genomförs i Näckrosens lokaler under ordinarie arbetstid. Kursen består av teori, demonstrationer och handledda övningar. Varje praktiskt moment avslutas med ett test för att säkerställa att alla deltagare tagit till sig kunskapen. Kursen leds av Jonas Liljegren från Paranormal. Sweden.</text:p>
      <text:p text:style-name="Standard"/>
      <text:p text:style-name="Standard">Utbildningen sker i grupper på ett par deltagare i taget. Uppdelningen av mängden tid på de olika momenten justeras för att passa varje deltagares förkunskaper. Fokus ligger på den praktiska nyttan av momenten för respektive deltagare.</text:p>
      <text:p text:style-name="Standard"/>
      <text:h text:style-name="Heading_20_2" text:outline-level="2">Utbildningsanordnaren</text:h>
      <text:p text:style-name="Standard"/>
      <text:p text:style-name="Standard">Paranormal Sweden är namnet på Jonas Liljegrens firma. Han startade den 1997. Verksamheten inkluderar publicering på internet av material med anknytning till paranormala fenomen, samt konsultverksamhet för produktion av material och tjänster på internet med anknytning till paranormala fenomen.</text:p>
      <text:p text:style-name="Standard"/>
      <text:p text:style-name="Standard">Jonas har en filosofie kandidatexamen i Informatik vid Göteborgs Universitet. Efter examen 1997 har han arbetat professionellt med datorer. Framför allt med systemutveckling av databasorienterade webbapplikationer i unixmiljö.</text:p>
      <text:p text:style-name="Standard"/>
      <text:p text:style-name="Standard">1999 hade Jonas en sexmånaders projektanställning vid Information Highway Norrköping AB. Han var då anställd som lärare och ansvarade för upplägg och utbildning av fyra grupper om ca 15 personer i bl a programmeringens grunder, Unix/Linux, Perl, CGI, Javascript och Apache.</text:p>
      <text:p text:style-name="Standard"/>
      <text:p text:style-name="P3"/>
      <text:h text:style-name="Heading_20_2" text:outline-level="2">Kursplan</text:h>
      <text:p text:style-name="Text_20_body"/>
      <text:section text:style-name="Sect1" text:name="Område1">
        <text:list text:style-name="L1">
          <text:list-item>
            <text:p text:style-name="P4">Allmän IT</text:p>
          </text:list-item>
        </text:list>
        <text:list text:style-name="L2">
          <text:list-item>
            <text:list>
              <text:list-item>
                <text:p text:style-name="P5">Typer av datorer</text:p>
              </text:list-item>
              <text:list-item>
                <text:p text:style-name="P5">Hårdvara</text:p>
              </text:list-item>
              <text:list-item>
                <text:p text:style-name="P5">Mjukvara</text:p>
              </text:list-item>
              <text:list-item>
                <text:p text:style-name="P5">Nätverk</text:p>
              </text:list-item>
              <text:list-item>
                <text:p text:style-name="P5">Användningsområden</text:p>
              </text:list-item>
              <text:list-item>
                <text:p text:style-name="P5">Ergonomi</text:p>
              </text:list-item>
              <text:list-item>
                <text:p text:style-name="P5">Säkerhet</text:p>
              </text:list-item>
              <text:list-item>
                <text:p text:style-name="P5">Lagar</text:p>
              </text:list-item>
            </text:list>
          </text:list-item>
          <text:list-item>
            <text:p text:style-name="P5">Datoranvändning</text:p>
            <text:list>
              <text:list-item>
                <text:p text:style-name="P5">Skrivbordsmiljön</text:p>
              </text:list-item>
              <text:list-item>
                <text:p text:style-name="P5">Filhantering</text:p>
              </text:list-item>
              <text:list-item>
                <text:p text:style-name="P5">Virus</text:p>
              </text:list-item>
              <text:list-item>
                <text:p text:style-name="P5">Utskrifter</text:p>
              </text:list-item>
              <text:list-item>
                <text:p text:style-name="P5">Säkerhetskopiering</text:p>
              </text:list-item>
            </text:list>
          </text:list-item>
          <text:list-item>
            <text:p text:style-name="P5">Ordbehandling</text:p>
            <text:list>
              <text:list-item>
                <text:p text:style-name="P5">Redigering</text:p>
              </text:list-item>
              <text:list-item>
                <text:p text:style-name="P5">Formatering</text:p>
              </text:list-item>
              <text:list-item>
                <text:p text:style-name="P5">Dokumentelement</text:p>
              </text:list-item>
              <text:list-item>
                <text:p text:style-name="P5">Utskrifter</text:p>
              </text:list-item>
            </text:list>
          </text:list-item>
          <text:list-item>
            <text:p text:style-name="P5">Kalkyler</text:p>
            <text:list>
              <text:list-item>
                <text:p text:style-name="P5">Redigering</text:p>
              </text:list-item>
              <text:list-item>
                <text:p text:style-name="P5">Datahantering</text:p>
              </text:list-item>
              <text:list-item>
                <text:p text:style-name="P5">Funktioner</text:p>
              </text:list-item>
              <text:list-item>
                <text:p text:style-name="P5">Diagram</text:p>
              </text:list-item>
            </text:list>
          </text:list-item>
          <text:list-item>
            <text:p text:style-name="P5">Internet</text:p>
            <text:list>
              <text:list-item>
                <text:p text:style-name="P5">Säkerhet</text:p>
              </text:list-item>
              <text:list-item>
                <text:p text:style-name="P5">Webbnavigering</text:p>
              </text:list-item>
              <text:list-item>
                <text:p text:style-name="P5">Webbsökning</text:p>
              </text:list-item>
            </text:list>
          </text:list-item>
          <text:list-item>
            <text:p text:style-name="P5">Databaser</text:p>
            <text:list>
              <text:list-item>
                <text:p text:style-name="P5">Inmatning</text:p>
              </text:list-item>
              <text:list-item>
                <text:p text:style-name="P5">Söka</text:p>
              </text:list-item>
              <text:list-item>
                <text:p text:style-name="P5">Redigera</text:p>
              </text:list-item>
              <text:list-item>
                <text:p text:style-name="P5">Filtrera</text:p>
              </text:list-item>
              <text:list-item>
                <text:p text:style-name="P5">Sortera</text:p>
              </text:list-item>
              <text:list-item>
                <text:p text:style-name="P5">Formatera</text:p>
              </text:list-item>
            </text:list>
          </text:list-item>
          <text:list-item>
            <text:p text:style-name="P5">E-post</text:p>
            <text:list>
              <text:list-item>
                <text:p text:style-name="P5">Läsa/skriva</text:p>
              </text:list-item>
              <text:list-item>
                <text:p text:style-name="P5">Sortera</text:p>
              </text:list-item>
              <text:list-item>
                <text:p text:style-name="P5">Utskickslistor</text:p>
              </text:list-item>
              <text:list-item>
                <text:p text:style-name="P5">Virus</text:p>
              </text:list-item>
              <text:list-item>
                <text:p text:style-name="P5">Spam</text:p>
              </text:list-item>
            </text:list>
          </text:list-item>
          <text:list-item>
            <text:p text:style-name="P5">WWW-programmering</text:p>
            <text:list>
              <text:list-item>
                <text:p text:style-name="P5">Textredigering</text:p>
              </text:list-item>
              <text:list-item>
                <text:p text:style-name="P5">FTP</text:p>
              </text:list-item>
              <text:list-item>
                <text:p text:style-name="P5">HTML</text:p>
              </text:list-item>
              <text:list-item>
                <text:p text:style-name="P5">CSS</text:p>
              </text:list-item>
              <text:list-item>
                <text:p text:style-name="P5">Mallar</text:p>
              </text:list-item>
              <text:list-item>
                <text:p text:style-name="P5">Infoga element från databas</text:p>
              </text:list-item>
              <text:list-item>
                <text:p text:style-name="P5">Infoga listor från databas</text:p>
              </text:list-item>
            </text:list>
          </text:list-item>
        </text:list>
      </text:section>
      <text:section text:style-name="Sect2" text:name="Område2">
        <text:p text:style-name="Standard"/>
        <text:p text:style-name="Standard"/>
        <text:h text:style-name="Heading_20_2" text:outline-level="2">Pris</text:h>
        <text:p text:style-name="Standard">Ovanstående kursplan gäller för 4 personer som undervisas parvis omlott. Beräknad tid är 24 timmar per person varav ca 16 timmar är handledd tid. Den sammanlagda utbildningstiden blir då 48 timmar.</text:p>
        <text:p text:style-name="Standard"/>
        <text:p text:style-name="Standard">Priset är 500 kr/timma exkl moms.</text:p>
        <text:p text:style-name="Standard"/>
        <text:p text:style-name="Standard">Summa 24000 kr, exkl moms.</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Conga" svg:font-family="Conga" style:font-adornments="Normal"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Arial Unicode MS"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otes" style:family="paragraph" style:parent-style-name="Standard">
      <style:paragraph-properties fo:margin-left="0cm" fo:margin-right="0.318cm" fo:margin-top="0cm" fo:margin-bottom="0cm" fo:orphans="0" fo:widows="0" fo:text-indent="0cm" style:auto-text-indent="false" fo:background-color="#ffffff">
        <style:background-image/>
      </style:paragraph-properties>
      <style:text-properties fo:color="#808080" style:font-name="Arial1" fo:font-size="8pt"/>
    </style:style>
    <style:style style:name="Company_20_Info" style:display-name="Company Info" style:family="paragraph" style:parent-style-name="Standard">
      <style:paragraph-properties fo:margin-left="0.381cm" fo:margin-right="0cm" fo:margin-top="0.127cm" fo:margin-bottom="0cm" fo:text-align="start" style:justify-single-word="false" fo:text-indent="0cm" style:auto-text-indent="false"/>
      <style:text-properties fo:color="#ffffff" style:font-name="Conga" fo:font-size="7pt"/>
    </style:style>
    <style:style style:name="Company_20_Name" style:display-name="Company Name" style:family="paragraph" style:parent-style-name="Company_20_Info">
      <style:paragraph-properties fo:text-align="center" style:justify-single-word="false"/>
      <style:text-properties style:font-name="Conga" fo:font-size="10pt"/>
    </style:style>
    <style:style style:name="Numbering_20_Symbols" style:display-name="Numbering Symbols" style:family="text"/>
    <style:style style:name="Info" style:family="text">
      <style:text-properties style:use-window-font-color="true" style:font-name="Arial1" fo:font-size="8pt" fo:letter-spacing="0.035cm" fo:language="en" fo:country="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4" style:family="table">
      <style:table-properties style:width="16.644cm" table:align="left"/>
    </style:style>
    <style:style style:name="Tabell4.A" style:family="table-column">
      <style:table-column-properties style:column-width="4.166cm"/>
    </style:style>
    <style:style style:name="Tabell4.D" style:family="table-column">
      <style:table-column-properties style:column-width="4.145cm"/>
    </style:style>
    <style:style style:name="Tabell4.A1" style:family="table-cell">
      <style:table-cell-properties fo:padding="0.049cm" fo:border-left="none" fo:border-right="none" fo:border-top="0.088cm solid #000000" fo:border-bottom="0.035cm solid #000000"/>
    </style:style>
    <style:style style:name="Tabell1" style:family="table">
      <style:table-properties style:width="16.644cm" table:align="left"/>
    </style:style>
    <style:style style:name="Tabell1.A" style:family="table-column">
      <style:table-column-properties style:column-width="4.166cm"/>
    </style:style>
    <style:style style:name="Tabell1.D" style:family="table-column">
      <style:table-column-properties style:column-width="4.145cm"/>
    </style:style>
    <style:style style:name="Tabell1.A1" style:family="table-cell">
      <style:table-cell-properties fo:padding="0.049cm" fo:border-left="none" fo:border-right="none" fo:border-top="0.088cm solid #000000" fo:border-bottom="0.035cm solid #000000"/>
    </style:style>
    <style:style style:name="P1" style:family="paragraph" style:parent-style-name="Header">
      <style:paragraph-properties fo:text-align="center" style:justify-single-word="false"/>
    </style:style>
    <style:style style:name="P2" style:family="paragraph" style:parent-style-name="Notes">
      <style:text-properties style:use-window-font-color="true" fo:letter-spacing="0.035cm"/>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Sida <text:page-number text:select-page="current">2</text:page-number> av <text:page-count>2</text:page-count></text:p>
      </style:header>
      <style:footer>
        <table:table table:name="Tabell4" table:style-name="Tabell4">
          <table:table-column table:style-name="Tabell4.A" table:number-columns-repeated="3"/>
          <table:table-column table:style-name="Tabell4.D"/>
          <table:table-row>
            <table:table-cell table:style-name="Tabell4.A1" office:value-type="string">
              <text:p text:style-name="Notes">Adress</text:p>
              <text:p text:style-name="P2">Paranormal Sweden</text:p>
              <text:p text:style-name="P2">c/o Jonas Liljegren</text:p>
              <text:p text:style-name="P2">Parmmätaregatan 10</text:p>
              <text:p text:style-name="P2">417 04 <text:s/>Göteborg</text:p>
              <text:p text:style-name="Notes"/>
              <text:p text:style-name="Notes">Internet</text:p>
              <text:p text:style-name="Notes"><text:span text:style-name="Info">www.paranormal.se</text:span></text:p>
            </table:table-cell>
            <table:table-cell table:style-name="Tabell4.A1" office:value-type="string">
              <text:p text:style-name="Notes">Mobil</text:p>
              <text:p text:style-name="Notes"><text:span text:style-name="Info">070-670 85 68</text:span></text:p>
              <text:p text:style-name="Notes"/>
              <text:p text:style-name="Notes">ICQ</text:p>
              <text:p text:style-name="Notes"><text:span text:style-name="Info">5527705</text:span></text:p>
              <text:p text:style-name="Notes"/>
              <text:p text:style-name="Notes">e-post</text:p>
              <text:p text:style-name="Notes"><text:span text:style-name="Info">sales@paranormal.se</text:span></text:p>
            </table:table-cell>
            <table:table-cell table:style-name="Tabell4.A1" office:value-type="string">
              <text:p text:style-name="Notes">Bankgiro</text:p>
              <text:p text:style-name="Notes"><text:span text:style-name="Info">5713-5212</text:span></text:p>
              <text:p text:style-name="Notes"/>
              <text:p text:style-name="Notes">Föreningssparbanken</text:p>
              <text:p text:style-name="Notes">Clearingnummer <text:span text:style-name="Info">8105-9</text:span> kontonummer</text:p>
              <text:p text:style-name="Notes"><text:span text:style-name="Info">974.929.868-4</text:span></text:p>
            </table:table-cell>
            <table:table-cell table:style-name="Tabell4.A1" office:value-type="string">
              <text:p text:style-name="Notes">Organisationsnummer</text:p>
              <text:p text:style-name="Notes"><text:span text:style-name="Info">720529-5095</text:span></text:p>
              <text:p text:style-name="Notes"/>
              <text:p text:style-name="Notes">Momsregistreringsnummer</text:p>
              <text:p text:style-name="Notes"><text:span text:style-name="Info">SE720529509501</text:span></text:p>
              <text:p text:style-name="Notes"/>
              <text:p text:style-name="Notes">Innehar F-skattebevis</text:p>
            </table:table-cell>
          </table:table-row>
        </table:table>
        <text:p text:style-name="Notes"/>
      </style:footer>
    </style:master-page>
    <style:master-page style:name="tvåkolumn" style:page-layout-name="pm2">
      <style:header>
        <text:p text:style-name="P1">Sida <text:page-number text:select-page="current">2</text:page-number> av <text:page-count>2</text:page-count></text:p>
      </style:header>
      <style:footer>
        <table:table table:name="Tabell1" table:style-name="Tabell1">
          <table:table-column table:style-name="Tabell1.A" table:number-columns-repeated="3"/>
          <table:table-column table:style-name="Tabell1.D"/>
          <table:table-row>
            <table:table-cell table:style-name="Tabell1.A1" office:value-type="string">
              <text:p text:style-name="Notes">Adress</text:p>
              <text:p text:style-name="P2">Paranormal Sweden</text:p>
              <text:p text:style-name="P2">c/o Jonas Liljegren</text:p>
              <text:p text:style-name="P2">Parmmätaregatan 10</text:p>
              <text:p text:style-name="P2">417 04 <text:s/>Göteborg</text:p>
              <text:p text:style-name="Notes"/>
              <text:p text:style-name="Notes">Internet</text:p>
              <text:p text:style-name="Notes"><text:span text:style-name="Info">www.paranormal.se</text:span></text:p>
            </table:table-cell>
            <table:table-cell table:style-name="Tabell1.A1" office:value-type="string">
              <text:p text:style-name="Notes">Mobil</text:p>
              <text:p text:style-name="Notes"><text:span text:style-name="Info">070-670 85 68</text:span></text:p>
              <text:p text:style-name="Notes"/>
              <text:p text:style-name="Notes">ICQ</text:p>
              <text:p text:style-name="Notes"><text:span text:style-name="Info">5527705</text:span></text:p>
              <text:p text:style-name="Notes"/>
              <text:p text:style-name="Notes">e-post</text:p>
              <text:p text:style-name="Notes"><text:span text:style-name="Info">sales@paranormal.se</text:span></text:p>
            </table:table-cell>
            <table:table-cell table:style-name="Tabell1.A1" office:value-type="string">
              <text:p text:style-name="Notes">Bankgiro</text:p>
              <text:p text:style-name="Notes"><text:span text:style-name="Info">5713-5212</text:span></text:p>
              <text:p text:style-name="Notes"/>
              <text:p text:style-name="Notes">Föreningssparbanken</text:p>
              <text:p text:style-name="Notes">Clearingnummer <text:span text:style-name="Info">8105-9</text:span> kontonummer</text:p>
              <text:p text:style-name="Notes"><text:span text:style-name="Info">974.929.868-4</text:span></text:p>
            </table:table-cell>
            <table:table-cell table:style-name="Tabell1.A1" office:value-type="string">
              <text:p text:style-name="Notes">Organisationsnummer</text:p>
              <text:p text:style-name="Notes"><text:span text:style-name="Info">720529-5095</text:span></text:p>
              <text:p text:style-name="Notes"/>
              <text:p text:style-name="Notes">Momsregistreringsnummer</text:p>
              <text:p text:style-name="Notes"><text:span text:style-name="Info">SE720529509501</text:span></text:p>
              <text:p text:style-name="Notes"/>
              <text:p text:style-name="Notes">Innehar F-skattebevis</text:p>
            </table:table-cell>
          </table:table-row>
        </table:table>
        <text:p text:style-name="Notes"/>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Jonas Liljegren</meta:initial-creator>
    <meta:creation-date>2006-03-30T16:42:34</meta:creation-date>
    <dc:date>2006-04-06T14:05:30</dc:date>
    <meta:printed-by>Jonas Liljegren</meta:printed-by>
    <meta:print-date>2006-03-31T18:57:33</meta:print-date>
    <dc:language>sv-SE</dc:language>
    <meta:editing-cycles>9</meta:editing-cycles>
    <meta:editing-duration>PT3H16M17S</meta:editing-duration>
    <meta:user-defined meta:name="Info 1"/>
    <meta:user-defined meta:name="Info 2"/>
    <meta:user-defined meta:name="Info 3"/>
    <meta:user-defined meta:name="Info 4"/>
    <meta:document-statistic meta:table-count="2" meta:image-count="0" meta:object-count="0" meta:page-count="2" meta:paragraph-count="116" meta:word-count="444" meta:character-count="3291"/>
  </office:meta>
</office:document-meta>
</file>